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ó kl/e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ASSOCIA ÇÃO DE MORADORES DO JARDIM SÃO FRANCISCO Unidad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:I: ÕÀtjÓS t)A ÉNTIOAOE $'AkénRA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RAZÃO SOCIAL Associação de Moradores do Jardim São Francisc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CNPJSEDE 13.668.931/0001-04 INSC. MUNICIPAL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ENDEREÇO DA SEDE Avenida Aracaju, 618 sala 5 Jardim Santa Rito - Guarulhos/SP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TELEFONE E-MAIL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(11)9.9114-966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associ a caoldsaofra ncisco @)Email.com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ITE www.educaca ntinhod osa ber.com . br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NOME Carolina Gomes Moreno Garcia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ENDEREÇO Rua Graciliano Ramos 54- fundos Jardim América- Guarulhos/SP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TELEFONE (11)9.7851-2486 E-MAI L: carolina.gma97@)Email.com RG 50.308.897-3 CPF 236.623.058-36 VIGÊNCIA DA ATA de: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i:ÕAÓÕilÕÃ'UN'IDADE :ESCOLAR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NOME FANTASIA Creche Cantinho do Saber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ENDEREÇO Avenida Aracaju, 177- Jardim Santa Rito Guarulhos/SP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CNPJDA UNIDADEESCOLAR 13.668.931.0002-9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TELEFONE (11)4307-3061 E-MAIL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DADO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BANCARt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BANCO Caixa Economíca federal CONTACORRENTE 000577596268-7 AGENCIA 250 CONTAPOUPANÇA 000739126479-3 4i::OBJETiVO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Atendimento na Modalidade Educação Básica Educação Infantil/Creche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5... JUSTIFICATIVA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A celebração de parceria entre a creche e a prefeitura se fundamenta na garantia do direito Constitucional a educação infantil assegurando atendimento gratuito e de qualidade a crianças de 0 a 3 anos , ampliando a oferta de vagas , promovendo a inclusão social contribuindo para o deesenvolvímento integral da criança , reduzindo desigualdades , apoiando famílias em situação de vulnerabilidade socioeconómica , garantindo infraestrutura adequada, equipe qualificada e praticas pedagógicas alinhas as diretrizes da educação infantil, favorecendo assim o desenvolvimento pleno das crianças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6;:MEIA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Matricular loo% das crianças de l Efetivar as matrículas das cr alças acordo com o número de l encaminhadas pela Secretaria de Educação atendimento previsto para 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unidade escolar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través das consultas ao sistema GIER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Acompanhar e tomar as devidas l A frequência será acompanhada através do TConsulta ao sistema GIER bem como acompanhamento através providências para assegurar a l sistema GIER. l de ação supervisora realizada inloco mensalmente e ainda frequência de todas as crianças. 1 1 através do programa busca ativa para os alunos de baixa frequência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Cara ntir 100% da gratuidade no atendiment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Garantir a limpeza, higiene e organização de todos os espaços para o pleno funcionamento da unidade esco ar. a fim de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assegurar um ambiente de qualidade para as criança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Manter o quadro de recursos humanos como o previsto no Termo de Colaboraçã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Garantir a formação continuada dos profissionais de acordo com a SE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Manter organizada e atuallzada 100% da documentação da unidade escolar. da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criançasatendidas e do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funcionários.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Garantir uma alimentação saudável e de qualidade com boa apresentação a 100% das crianças atendidas segundo o disposto no programa de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limentaçã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mplementar e manter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nstrurrentos de participação da comunídadegarantind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transparência nas ações da unidade escolar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Proporcionar aprendizagens e vivências enriquecedoras para 100% das criança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matriculadasem consonância com as diretrlzes da SE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Garantir a qualidade da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tividades com e para as crianças em consona ncia com a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diretrizes da S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Garantir a boa e regular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plicação dos recursos recebidos de acordo com a planilha de aplicação de recurso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Garantir condições ambientes e conservação dos espaços adequados para o bem estar e desenvolvimento integral de todas as criança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em conformidade com as claúsulas do Termo de Colaboração celebrad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A organização visa a higiêne e limpeza, mantendo a conscientização de todos, e contratação de funcianárlos suficiente para a manutenção dos espaços além d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manutenção periódica da unidade escolar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conforme a necessidade e de acordo com o Termo de Colaboraçã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a organização se compromete com a formação continuada de todos os seus profissionai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A organização se compromete a arquivar de maneira adequada e de acordo com a egislação vigente toda documentação de crianças e funcionário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Em conformidade com as claúsulas do Termo de Colaboração celebrad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A organização se compromete a envolver L00% da comunidade em suas ativldades a fim de aproximar e fortalecer os vínculos entre as crianças, responsáveis e a escola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A organização se compromete a seguir as díretrizes da SE a fim de garantir 100% do aprendizado e proporcionar vivências enriquecedora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Planejamento da equipe gestora em conjunto [om a equipe pedagógica da unidade escolar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A organização prestará contas de todos os recursos recebidos e onde os mesmos foram aplicados através do sistema Sinconvinh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Manutenção periódica estrutural da i cidade escolar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Reglstros em arquivo próprios da SE l se houver denuncia), além das anotações efetuadas nos registros de ação supervisora realizadas através de visitas ínloco mensalmente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Registros fotográficos em todas as visita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Registro durante as visitas per ódicas comparado ao plano de trabalh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Acompanhamento das formações ofertadas pela SE e formações pela propria intituição com a contratação de profissionais qualificados bem como manter reuniões periódicas com a equipe gestora da unidade escolar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Conferências durante as visitas periódica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Acompanhamento durante as visitas periódicas e quando necessário a visita da Comissão especial de vistoria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Consulta aos registros realizados pela unidade escolar, pesquisa de satisfação junto aos responsáveis de forma amua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Prometo Politico Pedagógic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Acompanhamento durante as visitas periódica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Acompanha 'nento da aquisição de itens necessários ao atendimento aos alunas e análise através do sistema Sinconvinh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Visitas periódicas pela supervisão escolar e quando necessário a visita da Comissão especial de vistoria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7. ATENDIMENTO PROPOSTO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4 $GJ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5" office:value-type="string" calcext:value-type="string">
            <text:p>4'\q)G,IÍq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'1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ãã-S..i,s' ;:, :'ns%Llq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0 oa \l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0=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03D =0D30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H=g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1" office:value-type="string" calcext:value-type="string">
            <text:p>{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2" office:value-type="string" calcext:value-type="string">
            <text:p>rD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8" table:formula="of:#ERR520!" office:value-type="string" office:string-value="" calcext:value-type="error">
            <text:p>Err:52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2':sçõ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;Úni%lJ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00),&gt;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3" office:value-type="string" calcext:value-type="string">
            <text:p>o\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3" table:formula="of:=0d" office:value-type="string" office:string-value="" calcext:value-type="error">
            <text:p>#NAME?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Z00Z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3" office:value-type="string" calcext:value-type="string">
            <text:p>g8g8gg8g8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6" office:value-type="string" calcext:value-type="string">
            <text:p>Ê:Ê::g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')0g 0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14" office:value-type="string" calcext:value-type="string">
            <text:p>ÊggÊã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U0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0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3" office:value-type="string" calcext:value-type="string">
            <text:p>Z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0 &gt; o g =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8" office:value-type="string" calcext:value-type="string">
            <text:p>.b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.b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)&gt;0 z: &gt;-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0=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3" office:value-type="string" calcext:value-type="string">
            <text:p>0d'</text:p>
          </table:table-cell>
          <table:table-cell table:number-columns-repeated="1023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ÊgÊggã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9" office:value-type="string" calcext:value-type="string">
            <text:p>:ÊÊg:8 aaaaaaaaaa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2" office:value-type="string" calcext:value-type="string">
            <text:p>q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9" office:value-type="string" calcext:value-type="string">
            <text:p>Ê ! ÊgE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7" office:value-type="string" calcext:value-type="string">
            <text:p>Ê:ÊgÊ i Ê Ê Ê Ê g!.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0" office:value-type="string" calcext:value-type="string">
            <text:p>g! Ê: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7" office:value-type="string" calcext:value-type="string">
            <text:p>ÊÊÊ;g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3" office:value-type="string" calcext:value-type="string">
            <text:p>ÊgÊgÊ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6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3" office:value-type="string" calcext:value-type="string">
            <text:p>ÊÊ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2" office:value-type="string" calcext:value-type="string">
            <text:p>::»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7" office:value-type="string" calcext:value-type="string">
            <text:p>[às .H.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2" office:value-type="string" calcext:value-type="string">
            <text:p>PLANILHA DEAPLICAÇÃOFINANCEIR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4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>
            <text:p>Recursos Humanos dalór; da Men sa!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Salários R$ 72.518,00 R$ 942.734.00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Benefícios R$ 30.912,50 R$ 370.950.00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Encargos Trabalhistas R$ 25.743,90 R$ 334.670.70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Stib'totalfí R$129;Í74,40 nSI.ÓaS:3S4.7a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9" office:value-type="string" calcext:value-type="string">
            <text:p>Provisão (21,57 sobre base FGTS) R$ 15.642,13 R$ 187.705,5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ub-loto/ {2; nS zs.õ4z]3 R$187:7Q5i56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Recursos :Humanas [1 + 2} RSÍõ4.8íõ,$3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Ustaslndireta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Agua R$ 2.900,00 R$ 34.800.00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Luz R$ 600,0Ó R$ 7.200,00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Gás R$ 500.00 R$ 6.000,00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Material Pedagógico R$ 4.800,00 R$ 57.600,00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9" office:value-type="string" calcext:value-type="string">
            <text:p>Material de limpeza R$ 3.000.00 R$ 36.000,0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2" office:value-type="string" calcext:value-type="string">
            <text:p>Material de higiene R$ 3.000,00 R$ 36.000,00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 R$ 600,00 R$ 7.200,00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Contabilidade R$ 3.700,00 KS 44.400.00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2" office:value-type="string" calcext:value-type="string">
            <text:p>Pequenas Manutenções da unidade R$ 4.700,00 R$ 56.400.00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R$ 0,00 R$ 0.00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KS O.OO R$ 0,00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R$ 0,00 R$ 0.00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R$ 0,00 R$ 0,00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R$ 0,00 R$ 0.00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ubúlota/3 R$ 2a. 80Qoo PS 24s.õaa a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alar IUettsal Subsídio e manut. Unidade ns íós.ózüs3 PS 2,08s.óõa,2õ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0" office:value-type="string" calcext:value-type="string">
            <text:p>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ocação(quando houver)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Aluguel R$ 8.000,00 R$ 96.000,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}PTU R$ 100,00 R$ 1.200.00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Sub,tota14 ps a.] aaoo R$97;2a0;0a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9" office:value-type="string" calcext:value-type="string">
            <text:p>VERBA ADICIONAL - Maio e Setembro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string" calcext:value-type="string">
            <text:p>CAROLINA GOMES Assinado de forma digital por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Data lO/12/2025 MORENO GARCIA:236623058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1" office:value-type="string" calcext:value-type="string">
            <text:p>Assinatura do Presidente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18" office:value-type="string" calcext:value-type="string">
            <text:p>Carolina Gomes Moreno Garcia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CAROLINA GOMES MORENO ,GARCIA:23662305836 Dados:;2025.12.10 1 2:45:14 .03'00'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1" office:value-type="string" calcext:value-type="string">
            <text:p>RG 50.308.897-3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2" office:value-type="string" calcext:value-type="string">
            <text:p>}'\qàÇlíq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,4sSac?agg d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O DE MORADORES DÜ }ARD}M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Saber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da Parceira: : Creche Cantinho do Saber Unidade: f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Endereço: ÂRÂCÂiu,177 « Ji). SANTA RAT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9" office:value-type="string" calcext:value-type="string">
            <text:p>Telefone: 43Q7-3061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24" office:value-type="string" calcext:value-type="string">
            <text:p>X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8" office:value-type="string" calcext:value-type="string">
            <text:p>}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24" office:value-type="string" calcext:value-type="string">
            <text:p>Z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9" office:value-type="string" calcext:value-type="string">
            <text:p>26,54 2i,7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TÉRREA TÉRREO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Befçérioi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Beíçãrio} 3êrÇárÍol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!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34,23,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$UPERiQR MATERNAL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33.52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18,3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9" office:value-type="string" calcext:value-type="string">
            <text:p>@$1igli: @!7 é$ ài$1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Vólahte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UPERIOR $UPeRiaR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8erçáfio Berçár+all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3" office:value-type="string" calcext:value-type="string">
            <text:p>l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8" office:value-type="string" calcext:value-type="string">
            <text:p>Í !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}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 office:value-type="string" calcext:value-type="string">
            <text:p>Dota Sileyie .4. AralUo RG. 26S8S4$0-7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9" office:value-type="string" calcext:value-type="string">
            <text:p>Assinatura do Presiden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otal Professor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0482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8" meta:object-count="0"/>
    <meta:generator>LibreOfficeDev/6.0.5.2$Linux_X86_64 LibreOffice_project/</meta:generator>
  </office:meta>
</office:document-meta>
</file>